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7D0000028A7351F6254ADA81A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</office:font-face-decls>
  <office:automatic-styles>
    <style:style style:name="Tabla2" style:family="table">
      <style:table-properties style:width="15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3.344cm" style:rel-column-width="1896*"/>
    </style:style>
    <style:style style:name="Tabla2.B" style:family="table-column">
      <style:table-column-properties style:column-width="2.78cm" style:rel-column-width="1576*"/>
    </style:style>
    <style:style style:name="Tabla2.C" style:family="table-column">
      <style:table-column-properties style:column-width="2.535cm" style:rel-column-width="1437*"/>
    </style:style>
    <style:style style:name="Tabla2.D" style:family="table-column">
      <style:table-column-properties style:column-width="3.052cm" style:rel-column-width="1730*"/>
    </style:style>
    <style:style style:name="Tabla2.E" style:family="table-column">
      <style:table-column-properties style:column-width="3.29cm" style:rel-column-width="186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130%" fo:text-align="justify" style:justify-single-word="false" fo:text-indent="-0.101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pt" fo:country="BR" fo:font-style="italic" fo:font-weight="bold" officeooo:paragraph-rsid="00204a4d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2" style:family="paragraph" style:parent-style-name="Standard">
      <style:paragraph-properties fo:margin-left="0cm" fo:margin-right="0cm" fo:line-height="130%" fo:text-align="center" style:justify-single-word="false" fo:orphans="2" fo:widows="2" fo:text-indent="0cm" style:auto-text-indent="false" style:vertical-align="auto"/>
      <style:text-properties fo:color="#000000" loext:opacity="100%" style:font-name="Arial" fo:font-size="11pt" fo:language="pt" fo:country="BR" fo:font-style="normal" style:text-underline-style="none" fo:font-weight="normal" officeooo:paragraph-rsid="00204a4d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26f578" style:font-name-complex="Arial1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1pt" officeooo:paragraph-rsid="002a0ae9" style:font-size-asian="11pt" style:font-size-complex="11pt"/>
    </style:style>
    <style:style style:name="P5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Arial2" fo:font-size="10pt" officeooo:paragraph-rsid="0026f578" style:font-name-asian="Calibri" style:font-size-asian="10pt" style:font-name-complex="Arial1" style:font-size-complex="10pt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Arial2" fo:font-size="10pt" officeooo:paragraph-rsid="0026f578" style:font-name-asian="Calibri" style:font-size-asian="10pt" style:font-name-complex="Arial1" style:font-size-complex="10pt"/>
    </style:style>
    <style:style style:name="P7" style:family="paragraph" style:parent-style-name="Standard">
      <style:paragraph-properties fo:margin-top="0.106cm" fo:margin-bottom="0.106cm" style:contextual-spacing="false" fo:line-height="115%"/>
      <style:text-properties style:font-name="Arial2" fo:font-size="10pt" officeooo:paragraph-rsid="0026f578" style:font-name-asian="Calibri" style:font-size-asian="10pt" style:font-name-complex="Arial1" style:font-size-complex="10pt"/>
    </style:style>
    <style:style style:name="P8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Arial2" fo:font-size="10pt" fo:font-weight="bold" officeooo:paragraph-rsid="0026f578" style:font-name-asian="Calibri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10pt" fo:font-weight="bold" officeooo:paragraph-rsid="0026f578" style:font-name-asian="Calibri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0pt" fo:font-weight="bold" officeooo:paragraph-rsid="0026f578" style:font-name-asian="Calibri" style:font-size-asian="10pt" style:font-weight-asian="bold" style:font-name-complex="Arial1" style:font-size-complex="10pt"/>
    </style:style>
    <style:style style:name="P11" style:family="paragraph" style:parent-style-name="Text_20_body">
      <loext:graphic-properties draw:fill-gradient-name="gradient" draw:fill-hatch-name="hatch"/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02f9da6" style:font-size-asian="10pt" style:font-size-complex="10pt"/>
    </style:style>
    <style:style style:name="P12" style:family="paragraph" style:parent-style-name="List_20_Paragraph" style:list-style-name="WWNum2">
      <style:paragraph-properties fo:margin-top="0cm" fo:margin-bottom="0.353cm" style:contextual-spacing="true" fo:line-height="115%" fo:text-align="justify" style:justify-single-word="false"/>
      <style:text-properties officeooo:paragraph-rsid="002d9f82"/>
    </style:style>
    <style:style style:name="P13" style:family="paragraph" style:parent-style-name="Standard" style:list-style-name="WWNum2">
      <style:paragraph-properties fo:margin-top="0cm" fo:margin-bottom="0.353cm" style:contextual-spacing="false" fo:line-height="115%" fo:text-align="justify" style:justify-single-word="false"/>
      <style:text-properties officeooo:paragraph-rsid="002d9f82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officeooo:paragraph-rsid="002f9da6"/>
    </style:style>
    <style:style style:name="P15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officeooo:paragraph-rsid="002f9da6"/>
    </style:style>
    <style:style style:name="P16" style:family="paragraph" style:parent-style-name="Standard" style:list-style-name="L1">
      <loext:graphic-properties draw:fill-gradient-name="gradient" draw:fill-hatch-name="hatch"/>
      <style:paragraph-properties fo:margin-left="1.6cm" fo:margin-right="1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  <style:text-properties style:font-name="Arial2" fo:font-size="10pt" officeooo:rsid="0393bf01" officeooo:paragraph-rsid="002f9da6" style:font-size-asian="10pt" style:font-size-complex="10pt"/>
    </style:style>
    <style:style style:name="P17" style:family="paragraph" style:parent-style-name="Standard">
      <style:text-properties style:font-name="Arial2" fo:font-size="10pt" officeooo:paragraph-rsid="002f9da6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officeooo:paragraph-rsid="002f9da6" style:font-size-asian="10pt" style:font-size-complex="10pt"/>
    </style:style>
    <style:style style:name="P19" style:family="paragraph">
      <style:paragraph-properties fo:text-align="start"/>
    </style:style>
    <style:style style:name="T1" style:family="text">
      <style:text-properties fo:color="#000000" loext:opacity="100%" style:font-name="Arial" fo:font-size="12pt" style:font-size-asian="12pt" style:language-asian="es" style:country-asian="ES" style:font-name-complex="Arial1" style:font-size-complex="12pt"/>
    </style:style>
    <style:style style:name="T2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3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 Narrow" fo:font-size="14pt" fo:language="es" fo:country="ES" fo:font-style="italic" style:text-underline-style="none" fo:font-weight="bold" style:font-name-asian="SimSun" style:font-size-asian="14pt" style:language-asian="zh" style:country-asian="CN" style:font-style-asian="italic" style:font-weight-asian="bold" style:font-name-complex="Arial1" style:font-size-complex="14pt" style:language-complex="hi" style:country-complex="IN" style:font-style-complex="italic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es" fo:country="ES" fo:font-style="normal" style:text-underline-style="none" fo:font-weight="bold" fo:background-color="#ffffff" loext:char-shading-value="0" style:font-name-asian="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12" style:family="text">
      <style:text-properties style:font-name="Arial3" fo:font-size="12pt" officeooo:rsid="00286035" style:font-size-asian="12pt" style:font-name-complex="Arial1" style:font-size-complex="12pt"/>
    </style:style>
    <style:style style:name="T13" style:family="text">
      <style:text-properties style:font-name="Arial3" fo:font-size="12pt" officeooo:rsid="002a34e6" style:font-size-asian="12pt" style:font-name-complex="Arial1" style:font-size-complex="12pt"/>
    </style:style>
    <style:style style:name="T14" style:family="text">
      <style:text-properties fo:language="es" fo:country="ES" style:language-asian="zh" style:country-asian="CN" style:language-complex="hi" style:country-complex="IN"/>
    </style:style>
    <style:style style:name="T15" style:family="text">
      <style:text-properties fo:language="es" fo:country="ES" officeooo:rsid="039350dd" style:language-asian="zh" style:country-asian="CN" style:language-complex="hi" style:country-complex="IN"/>
    </style:style>
    <style:style style:name="T16" style:family="text">
      <style:text-properties fo:language="es" fo:country="ES" fo:font-weight="bold" officeooo:rsid="039350dd" style:language-asian="zh" style:country-asian="CN" style:font-weight-asian="bold" style:language-complex="hi" style:country-complex="IN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tab-index="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tab-index="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DECLARACIÓN RESPONSABLE DE OBTENCIÓN DE OTRAS SUBVENCIONES Y/O AYUDAS SOMETIDAS A </text:span><text:span text:style-name="T7">RÉGIMEN MINIMIS</text:span><text:span text:style-name="T6"> DE CUALQUIER NATURALEZA Y FORMA Y FINALIDAD EN </text:span><text:span text:style-name="T11">EJERCICIO FISCAL CORRIENTE Y LOS DOS EJERCICIOS FISCALES ANTERIORES </text:span></text:p>
      <text:p text:style-name="P3"/>
      <text:p text:style-name="P15"><text:span text:style-name="T8">D. / Dª. _________________________, con DNI _____________, actuando en nombre y representación de ________________ (</text:span><text:span text:style-name="T9">nombre entidad beneficiaria</text:span><text:span text:style-name="T8">), con CIF ______________, en calidad de _________________ (</text:span><text:span text:style-name="T9">cargo que ostenta</text:span><text:span text:style-name="T8">), </text:span><text:span text:style-name="T10">DECLARA,</text:span><text:span text:style-name="T8"> bajo su propia responsabilidad que </text:span><text:span text:style-name="T12">(señalar l</text:span><text:span text:style-name="T13">a opción procedente</text:span><text:span text:style-name="T12">)</text:span><text:span text:style-name="T8">:</text:span></text:p>
      <text:list xml:id="list2850141017" text:style-name="WWNum2">
        <text:list-item>
          <text:p text:style-name="P12"><text:span text:style-name="T1"><draw:control text:anchor-type="as-char" svg:y="-0.407cm" draw:z-index="2" draw:name="Forma1" draw:style-name="gr1" draw:text-style-name="P19" svg:width="0.6cm" svg:height="0.6cm" draw:control="control1"/></text:span><text:span text:style-name="T1">La entidad a la que represento </text:span><text:span text:style-name="T3">no ha solicitado ni obtenido subvenciones o ayudas sometidas al régimen de minimis</text:span><text:span text:style-name="T1"> de cualquier naturaleza o forma y finalidad en el ejercicio fiscal corriente y en los dos ejercicios fiscales anteriores, en los términos establecidos en el artículo 2 del Reglamento (UE) nº 1407/2013 de la Comisión, de 18 de diciembre de 2013, relativo a la aplicación de los artículos 107 y 108 del Tratado de Funcionamiento de la Unión Europea a las ayudas de minimis.</text:span></text:p>
        </text:list-item>
        <text:list-item>
          <text:p text:style-name="P13"><text:span text:style-name="T2"><draw:control text:anchor-type="as-char" svg:y="-0.407cm" draw:z-index="3" draw:name="Forma1" draw:style-name="gr1" draw:text-style-name="P19" svg:width="0.6cm" svg:height="0.6cm" draw:control="control2"/></text:span><text:span text:style-name="T2">La entidad a la que represento </text:span><text:span text:style-name="T4">ha solicitado y/u obtenido las siguientes subvenciones o ayudas sometidas al régimen de minimis</text:span><text:span text:style-name="T2"> de cualquier naturaleza o forma y finalidad en </text:span><text:span text:style-name="T1">el ejercicio fiscal corriente y en los dos ejercicios fiscales anteriores</text:span><text:span text:style-name="T2">, en los establecidos en el artículo 2 del Reglamento (UE) nº 1407/2013 de la Comisión, de 18 de diciembre de 2013, relativo a la aplicación de los artículos 107 y 108 del Tratado de Funcionamiento de la Unión Europea a las ayudas de minimis: 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Organismo concedente</text:p>
          </table:table-cell>
          <table:table-cell table:style-name="Tabla2.A1" office:value-type="string">
            <text:p text:style-name="P10">Finalidad de la ayuda</text:p>
          </table:table-cell>
          <table:table-cell table:style-name="Tabla2.A1" office:value-type="string">
            <text:p text:style-name="P10">Fecha de solicitud</text:p>
          </table:table-cell>
          <table:table-cell table:style-name="Tabla2.A1" office:value-type="string">
            <text:p text:style-name="P10">Fecha de concesión</text:p>
            <text:p text:style-name="P10">(en su caso)</text:p>
          </table:table-cell>
          <table:table-cell table:style-name="Tabla2.A1" office:value-type="string">
            <text:p text:style-name="P10">Importe (€)</text:p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B3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B4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B5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6"/>
          </table:table-cell>
        </table:table-row>
        <table:table-row table:style-name="Tabla2.1">
          <table:table-cell table:style-name="Tabla2.A2" table:number-columns-spanned="4" office:value-type="string">
            <text:p text:style-name="P8">TOTAL</text:p>
          </table:table-cell>
          <table:covered-table-cell/>
          <table:covered-table-cell/>
          <table:covered-table-cell/>
          <table:table-cell table:style-name="Tabla2.A2" office:value-type="string">
            <text:p text:style-name="P6"/>
          </table:table-cell>
        </table:table-row>
      </table:table>
      <text:p text:style-name="Standard"/>
      <text:p text:style-name="P17"><text:span text:style-name="T14">(1) </text:span><text:span text:style-name="T16">Reglamento (UE) n.º 1407/2013/ de la Comisión, art 3.2</text:span></text:p>
      <text:p text:style-name="P18"/>
      <text:p text:style-name="P18">2.«Única empresa», a los efectos del presente Reglamento, incluye todas las sociedades que tengan al menos uno de los siguientes vínculos entre sí:</text:p>
      <text:list xml:id="list1237883446" text:style-name="L1">
        <text:list-item>
          <text:p text:style-name="P16">una empresa posee la mayoría de los derechos de voto de los accionistas o socios de otra empresa;</text:p>
        </text:list-item>
        <text:list-item>
          <text:p text:style-name="P16"><text:soft-page-break/>una empresa tiene derecho a nombrar o revocar a la mayoría de los miembros del órgano de administración, dirección o control de otra sociedad;</text:p>
        </text:list-item>
        <text:list-item>
          <text:p text:style-name="P16">una empresa tiene derecho a ejercer una influencia dominante sobre otra, en virtud de un contrato celebrado con ella o una cláusula estatutaria de la segunda empresa;</text:p>
        </text:list-item>
        <text:list-item>
          <text:p text:style-name="P16">una empresa, accionista o asociada a otra, controla sola, en virtud de un acuerdo celebrado con otros accionistas o socios de la segunda, la mayoría de los derechos de voto de sus accionistas.</text:p>
        </text:list-item>
      </text:list>
      <text:p text:style-name="P11">Las empresas que mantengan cualquiera de las relaciones contempladas en las letras a) a d) del párrafo primero a través de otra u otras empresas también se considerarán una única empresa.</text:p>
      <text:p text:style-name="Standard"/>
      <text:p text:style-name="Standard"/>
      <text:p text:style-name="Standard"/>
      <text:p text:style-name="Standard"/>
      <text:p text:style-name="P14"><text:bookmark-start text:name="__DdeLink__780_19990778051"/><text:span text:style-name="T5">(Fecha, firma y sello de la Entidad</text:span><text:bookmark-end text:name="__DdeLink__780_19990778051"/><text:span text:style-name="T5">)</text:span><text:bookmark-start text:name="__DdeLink__780_1999077805"/><text:bookmark-end text:name="__DdeLink__780_199907780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Fuente_20_de_20_párrafo_20_predeter.1" style:display-name="Fuente de párrafo predeter.1" style:family="text"/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864" style:display-name="ListLabel 864" style:family="text">
      <style:text-properties style:font-name="Arial" fo:font-family="Arial" style:font-family-generic="swiss" style:font-name-complex="OpenSymbol2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2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2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2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2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2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2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2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2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86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  <style:text-properties style:font-name="Symbol"/>
      </text:list-level-style-bullet>
      <text:list-level-style-bullet text:level="2" text:style-name="ListLabel_20_86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OpenSymbol"/>
      </text:list-level-style-bullet>
      <text:list-level-style-bullet text:level="3" text:style-name="ListLabel_20_86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style:font-name="OpenSymbol"/>
      </text:list-level-style-bullet>
      <text:list-level-style-bullet text:level="4" text:style-name="ListLabel_20_86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  <style:text-properties style:font-name="Symbol"/>
      </text:list-level-style-bullet>
      <text:list-level-style-bullet text:level="5" text:style-name="ListLabel_20_86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  <style:text-properties style:font-name="OpenSymbol"/>
      </text:list-level-style-bullet>
      <text:list-level-style-bullet text:level="6" text:style-name="ListLabel_20_86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  <style:text-properties style:font-name="OpenSymbol"/>
      </text:list-level-style-bullet>
      <text:list-level-style-bullet text:level="7" text:style-name="ListLabel_20_87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  <style:text-properties style:font-name="Symbol"/>
      </text:list-level-style-bullet>
      <text:list-level-style-bullet text:level="8" text:style-name="ListLabel_20_87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  <style:text-properties style:font-name="OpenSymbol"/>
      </text:list-level-style-bullet>
      <text:list-level-style-bullet text:level="9" text:style-name="ListLabel_20_87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line-height="130%" fo:text-align="justify" style:justify-single-word="false" fo:text-indent="-0.101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pt" fo:country="BR" fo:font-style="italic" fo:font-weight="bold" officeooo:paragraph-rsid="00204a4d" style:font-name-asian="Arial1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MP2" style:family="paragraph" style:parent-style-name="Standard">
      <style:paragraph-properties fo:margin-left="0cm" fo:margin-right="0cm" fo:line-height="130%" fo:text-align="center" style:justify-single-word="false" fo:orphans="2" fo:widows="2" fo:text-indent="0cm" style:auto-text-indent="false" style:vertical-align="auto"/>
      <style:text-properties fo:color="#000000" loext:opacity="100%" style:font-name="Arial" fo:font-size="11pt" fo:language="pt" fo:country="BR" fo:font-style="normal" style:text-underline-style="none" fo:font-weight="normal" officeooo:paragraph-rsid="00204a4d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42cm" svg:height="1.499cm" draw:z-index="1"><draw:image xlink:href="Pictures/100000000000077D0000028A7351F6254ADA81A6.jpg" xlink:type="simple" xlink:show="embed" xlink:actuate="onLoad" draw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2T13:56:06.753000000</meta:creation-date>
    <dc:date>2022-04-19T09:41:13.201000000</dc:date>
    <meta:editing-duration>PT1H9M24S</meta:editing-duration>
    <meta:editing-cycles>11</meta:editing-cycles>
    <meta:generator>LibreOffice/7.2.5.2$Windows_X86_64 LibreOffice_project/499f9727c189e6ef3471021d6132d4c694f357e5</meta:generator>
    <meta:document-statistic meta:table-count="1" meta:image-count="1" meta:object-count="0" meta:page-count="2" meta:paragraph-count="20" meta:word-count="430" meta:character-count="2626" meta:non-whitespace-character-count="2219"/>
  </office:meta>
</office:document-meta>
</file>